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bottom="0.1666in" fo:line-height="0.3333in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333in" fo:margin-left="0.5458in" fo:text-indent="-0.2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333in" fo:margin-left="0.475in" fo:text-indent="-0.1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333in" fo:margin-left="0.475in" fo:text-indent="-0.1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333in" fo:margin-left="0.5902in" fo:text-indent="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3333in" fo:margin-left="0.5902in" fo:text-indent="0.0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8">民權湖觀萊茵區</text:span><text:span text:style-name="T9"><text:s/></text:span><text:span text:style-name="T10">公寓大廈（社區）區分所有權人會議紀錄</text:span></text:p>
      <text:p text:style-name="P11">一、開會時間：106年12月16日上午9時至10點40分</text:p>
      <text:p text:style-name="P12">二、開會地點：明湖國中視聽中心</text:p>
      <text:p text:style-name="P13">三、召集人：胡崇偉</text:p>
      <text:p text:style-name="P14"><text:span text:style-name="T15">四、主</text:span><text:span text:style-name="T16"><text:s text:c="4"/></text:span><text:span text:style-name="T17">席：</text:span><text:span text:style-name="T18">胡崇偉</text:span><text:span text:style-name="T19"><text:s text:c="13"/></text:span><text:span text:style-name="T20">紀錄：王念鶴</text:span><text:span text:style-name="T21"><text:s text:c="2"/></text:span></text:p>
      <text:p text:style-name="P22">五、出席人員：</text:p>
      <text:p text:style-name="P23"><text:span text:style-name="T24">1.</text:span><text:span text:style-name="T25">本次出席區分所有權人（含代理出席）計</text:span><text:span text:style-name="T26"><text:s/></text:span><text:span text:style-name="T27">60<text:s/></text:span><text:span text:style-name="T28">人，詳如出席人員名冊（簽到簿）。</text:span></text:p>
      <text:p text:style-name="P29"><text:span text:style-name="T30">2.</text:span><text:span text:style-name="T31">依據區分所有權人名冊，應出席區分所有權人數總計</text:span><text:span text:style-name="T32"><text:s/>147</text:span><text:span text:style-name="T33">　</text:span><text:span text:style-name="T34">人，區分所有權總計</text:span><text:span text:style-name="T35"><text:s/>15</text:span><text:span text:style-name="T36">，</text:span><text:span text:style-name="T37">390<text:s/></text:span><text:span text:style-name="T38">平方公尺。</text:span></text:p>
      <text:p text:style-name="P39"><text:span text:style-name="T40">3.□</text:span><text:span text:style-name="T41">合於本公寓大廈規約之規定開議額數：</text:span><text:span text:style-name="T42">　</text:span><text:span text:style-name="T43">49</text:span><text:span text:style-name="T44">人　</text:span><text:span text:style-name="T45">。</text:span></text:p>
      <text:p text:style-name="P46"><text:span text:style-name="T47">□</text:span><text:span text:style-name="T48">已出席區分所有權人數計</text:span><text:span text:style-name="T49"><text:s/>60</text:span><text:span text:style-name="T50">人，占全體區分所有權人數</text:span></text:p>
      <text:p text:style-name="P51"><text:span text:style-name="T52"><text:s text:c="2"/></text:span><text:span text:style-name="T53">40.82</text:span><text:span text:style-name="T54">％。</text:span></text:p>
      <text:p text:style-name="P55">六、列席人員：皇承保全股份有限公司鄭鼎暘</text:p>
      <text:p text:style-name="P56">七、主席報告：</text:p>
      <text:p text:style-name="P57"><text:s text:c="8"/>在此首先要感謝在座各位住戶，在假日仍冒著寒風冷雨，</text:p>
      <text:p text:style-name="P58"><text:s text:c="4"/>出席本社區106年區分所有權人會議；接著要感謝第23屆的全</text:p>
      <text:p text:style-name="P59"><text:s text:c="4"/>體委員，在工作繁忙之餘，仍利用寶貴的休閒時間，全心投入</text:p>
      <text:p text:style-name="P60"><text:s text:c="4"/>社區庶務，使社區各項工作更臻完善；社區工作千頭萬緒，既</text:p>
      <text:p text:style-name="P61"><text:s text:c="4"/>繁且雜，年來管委會致力於社區安全維護、消防安全設備檢修</text:p>
      <text:p text:style-name="P62"><text:s text:c="4"/>、環境美化、設施設備保養維護及社區公益等活動，將有限的</text:p>
      <text:p text:style-name="P63"><text:s text:c="4"/>經費，作最經濟有效的運用，有關社區每月收支情形，均張貼</text:p>
      <text:p text:style-name="P64"><text:s text:c="4"/>於公佈欄，供大家參閱，經費收支部份僅摘要報告如後：上屆</text:p>
      <text:p text:style-name="P65"><text:s text:c="4"/>移交金額883萬8,579元，截至106年11月份止，本屆收入493萬</text:p>
      <text:p text:style-name="P66"><text:s text:c="4"/>3,560元，支出440萬7,273元，結餘52萬6,287元，目前社區累</text:p>
      <text:p text:style-name="P67"><text:s text:c="4"/>計結餘為936萬4,866元。</text:p>
      <text:p text:style-name="P68"><text:s text:c="8"/>今天會議的重點是推選第24屆管理委員會的委員，待會選</text:p>
      <text:p text:style-name="P69"><text:s text:c="4"/>舉委員時，請大家踴躍參與，希望能選出熱心社區服務的委員</text:p>
      <text:p text:style-name="P70"><text:s text:c="4"/>，來推展社區各項工作，藉由大家共同的努力，提高本社區的</text:p>
      <text:p text:style-name="P71"><text:s text:c="4"/>生活品質；最後敬祝大會圓滿成功，大家身體健康，萬事如意</text:p>
      <text:soft-page-break/>
      <text:p text:style-name="P72"><text:s text:c="4"/>，報告完畢。</text:p>
      <text:p text:style-name="P73">八、宣讀上次會議紀錄及執行情形：詳會議資料</text:p>
      <text:p text:style-name="P74">九、報告事項：</text:p>
      <text:p text:style-name="P75"><text:s text:c="8"/>1.總幹事工作報告及經費收支結存報告詳會議資料。</text:p>
      <text:p text:style-name="P76"><text:s text:c="8"/>2.截至106年11月止，本屆帳面雖結餘52萬6,287元，但尚</text:p>
      <text:p text:style-name="P77"><text:s text:c="10"/>有丙、丁棟頂樓平台防水工程43萬9千元，已核定在案</text:p>
      <text:p text:style-name="P78"><text:s text:c="10"/>，因受天氣影響，遲未施工，須延至下屆管委會繼續執</text:p>
      <text:p text:style-name="P79"><text:s text:c="10"/>行、另有消防安全設備檢修概需3萬元及本次區分所有</text:p>
      <text:p text:style-name="P80"><text:s text:c="10"/>權人會議出席費及摸彩禮品，本屆實際結餘所剩不多。</text:p>
      <text:p text:style-name="P81"><text:s text:c="8"/>3.本社區甲棟102、102-1號及乙棟96、96-1號住家大門前</text:p>
      <text:p text:style-name="P82"><text:s text:c="10"/>，已設置消防排煙、送風閘門，請這四戶芳鄰不要將大</text:p>
      <text:p text:style-name="P83"><text:s text:c="10"/>型鞋櫃等雜物，堵塞閘門出入口，以確保消防安全。</text:p>
      <text:p text:style-name="P84">十、臨時動議及決議：無</text:p>
      <text:p text:style-name="P85">十一、管理委員選任事項：推選第24屆管理委員會委員，提名16位</text:p>
      <text:p text:style-name="P86"><text:s text:c="24"/>，依得票數較多前12位為正式委員，其</text:p>
      <text:p text:style-name="P87"><text:s text:c="24"/>餘4位為候補委員。</text:p>
      <text:p text:style-name="P88"><text:s text:c="6"/>提名委員：謝建能、胡崇偉、林美娟、張小玉、許世榮</text:p>
      <text:p text:style-name="P89"><text:s text:c="16"/>邱美倫、張義弘、陸重安、蔡易玲、洪錦霞</text:p>
      <text:p text:style-name="P90"><text:s text:c="16"/>黃彥智、翁文昭、廖淑真、黃逸思、張正修</text:p>
      <text:p text:style-name="P91"><text:s text:c="16"/>翁蕙琴等16位。</text:p>
      <text:p text:style-name="P92"><text:s text:c="6"/>當選委員：謝建能、胡崇偉、林美娟、張小玉、許世榮</text:p>
      <text:p text:style-name="P93"><text:s text:c="16"/>邱美倫、張義弘、陸重安、黃彥智、黃逸思</text:p>
      <text:p text:style-name="P94"><text:s text:c="16"/>張正修、翁蕙琴等12位。</text:p>
      <text:p text:style-name="P95"><text:s text:c="6"/>候補委員依序為：翁文昭、廖淑真、蔡易玲、洪錦霞等4位。</text:p>
      <text:p text:style-name="P96">十二、摸彩</text:p>
      <text:p text:style-name="P97">十三、散會</text:p>
      <text:p text:style-name="P98"/>
      <text:p text:style-name="P99"><text:s text:c="7"/></text:p>
      <text:p text:style-name="P100"><text:span text:style-name="T10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" style:family="paragraph" style:parent-style-name="內文">
      <style:paragraph-properties fo:text-align="justify" fo:margin-top="0.2548in" fo:margin-bottom="0.127in" fo:line-height="0.4166in"/>
      <style:text-properties style:font-name="Times New Roman"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name="Times New Roman"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font-name="Times New Roman" style:letter-kerning="false" style:font-size-complex="12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end" fo:margin-top="0.2548in" fo:margin-bottom="0.7645in" fo:line-height="0.5555in" fo:margin-left="-0.3333in" fo:margin-right="1.6666in">
        <style:tab-stops/>
      </style:paragraph-properties>
      <style:text-properties style:font-name="Times New Roman" fo:font-weight="bold" style:font-weight-asian="bold" fo:font-size="30pt" style:font-size-asian="3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361in" fo:text-indent="-0.7361in">
        <style:tab-stops/>
      </style:paragraph-properties>
      <style:text-properties style:font-name="Times New Roman" style:font-name-asian="標楷體" fo:letter-spacing="-0.0027in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-0.0027in" style:letter-kerning="true" fo:font-size="11pt" style:font-size-asian="11pt" style:font-size-complex="10pt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style:font-name="Times New Roman" fo:font-weight="bold" style:font-weight-asian="bold" style:font-weight-complex="bold" fo:font-size="16pt" style:font-size-asian="16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style:font-name="Times New Roman" fo:font-weight="bold" style:font-weight-asian="bold" style:font-weight-complex="bold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style:text-autospace="none" fo:text-align="justify" fo:line-height="0.3611in" fo:margin-left="1in" fo:text-indent="-1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center" fo:line-height="0.4166in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/>
    </style:style>
    <style:style style:name="T4" style:parent-style-name="預設段落字型" style:family="text">
      <style:text-properties fo:font-style="italic" style:font-style-asian="italic"/>
    </style:style>
    <style:style style:name="T5" style:parent-style-name="預設段落字型" style:family="text">
      <style:text-properties fo:font-style="italic" style:font-style-asian="italic"/>
    </style:style>
    <style:style style:name="T6" style:parent-style-name="預設段落字型" style:family="text">
      <style:text-properties fo:font-style="italic" style:font-style-asian="italic"/>
    </style:style>
    <style:style style:name="T7" style:parent-style-name="預設段落字型" style:family="text">
      <style:text-properties fo:font-style="italic" style:font-style-asian="italic" fo:language="zh" fo:country="TW"/>
    </style:style>
  </office:automatic-styles>
  <office:master-styles>
    <style:master-page style:name="MP0" style:page-layout-name="PL0">
      <style:footer>
        <text:p text:style-name="P2"><text:span text:style-name="T3">公寓大廈管理報備事項處理原則</text:span><text:span text:style-name="T4">104.6.15.</text:span><text:span text:style-name="T5">版</text:span><text:span text:style-name="T6"><text:s text:c="2"/></text:span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TCG</meta:initial-creator>
    <dc:creator>Owner</dc:creator>
    <meta:creation-date>2017-12-18T03:54:00Z</meta:creation-date>
    <dc:date>2017-12-29T09:42:00Z</dc:date>
    <meta:print-date>2017-12-18T08:00:00Z</meta:print-date>
    <meta:template xlink:href="Normal" xlink:type="simple"/>
    <meta:editing-cycles>20</meta:editing-cycles>
    <meta:editing-duration>PT8940S</meta:editing-duration>
    <meta:document-statistic meta:page-count="2" meta:paragraph-count="3" meta:word-count="235" meta:character-count="1576" meta:row-count="11" meta:non-whitespace-character-count="1344"/>
  </office:meta>
</office:document-meta>
</file>